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ru" fo:country="RU" fo:font-weight="bold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 style:language-complex="zxx" style:country-complex="none" style:font-weight-complex="bold"/>
    </style:style>
    <style:style style:name="P6" style:family="paragraph" style:parent-style-name="Standard" style:list-style-name="WW8Num1">
      <style:paragraph-properties>
        <style:tab-stops>
          <style:tab-stop style:position="0.4925in"/>
        </style:tab-stops>
      </style:paragraph-properties>
      <style:text-properties fo:language="ru" fo:country="RU" fo:font-weight="bold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language-complex="zxx" style:country-complex="none"/>
    </style:style>
    <style:style style:name="P8" style:family="paragraph" style:parent-style-name="Standard" style:list-style-name="WW8Num1">
      <style:paragraph-properties>
        <style:tab-stops>
          <style:tab-stop style:position="0.4925in"/>
        </style:tab-stops>
      </style:paragraph-properties>
      <style:text-properties fo:language="ru" fo:country="RU" fo:font-weight="bold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language="ru" fo:country="RU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language-complex="zxx" style:country-complex="none" style:font-weight-complex="bold"/>
    </style:style>
    <style:style style:name="P13" style:family="paragraph" style:parent-style-name="Standard" style:list-style-name="WW8Num1">
      <style:paragraph-properties>
        <style:tab-stops>
          <style:tab-stop style:position="0.4925in"/>
        </style:tab-stops>
      </style:paragraph-properties>
      <style:text-properties fo:language="none" fo:country="none" fo:font-weight="bold" style:font-weight-asian="bold" style:language-complex="zxx" style:country-complex="none" style:font-weight-complex="bold"/>
    </style:style>
    <style:style style:name="P14" style:family="paragraph" style:parent-style-name="Standard" style:list-style-name="WW8Num1">
      <style:text-properties fo:language="none" fo:country="none" fo:font-weight="bold" style:font-weight-asian="bold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language-complex="zxx" style:country-complex="none" style:font-weight-complex="bold"/>
    </style:style>
    <style:style style:name="P16" style:family="paragraph" style:parent-style-name="Standard" style:list-style-name="WW8Num1">
      <style:paragraph-properties>
        <style:tab-stops>
          <style:tab-stop style:position="0.4925in"/>
        </style:tab-stops>
      </style:paragraph-properties>
    </style:style>
    <style:style style:name="P17" style:family="paragraph" style:parent-style-name="Standard">
      <style:paragraph-properties fo:margin-left="0in" fo:margin-right="0in" fo:text-indent="0.4925in" style:auto-text-indent="false"/>
      <style:text-properties fo:language="ru" fo:country="RU" style:language-complex="zxx" style:country-complex="none"/>
    </style:style>
    <style:style style:name="P18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fo:language="ru" fo:country="RU" fo:font-weight="bold" style:font-weight-asian="bold" style:language-complex="zxx" style:country-complex="none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language-complex="zxx" style:country-complex="none"/>
    </style:style>
    <style:style style:name="T2" style:family="text">
      <style:text-properties fo:language="ru" fo:country="RU" style:language-complex="zxx" style:country-complex="none"/>
    </style:style>
    <style:style style:name="T3" style:family="text">
      <style:text-properties fo:language="ru" fo:country="RU" fo:font-weight="bold" style:font-weight-asian="bold" style:language-complex="zxx" style:country-complex="none"/>
    </style:style>
    <style:style style:name="T4" style:family="text">
      <style:text-properties fo:language="ru" fo:country="RU" fo:font-weight="bold" style:font-weight-asian="bold" style:language-complex="zxx" style:country-complex="none" style:font-weight-complex="bold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style:language-complex="zxx" style:country-complex="none"/>
    </style:style>
    <style:style style:name="T7" style:family="text">
      <style:text-properties fo:language="none" fo:country="none" fo:font-weight="bold" style:font-weight-asian="bold" style:language-complex="zxx" style:country-complex="none"/>
    </style:style>
    <style:style style:name="T8" style:family="text">
      <style:text-properties fo:language="none" fo:country="none" fo:font-weight="bold" style:font-weight-asian="bold" style:language-complex="zxx" style:country-complex="none" style:font-weight-complex="bold"/>
    </style:style>
    <style:style style:name="T9" style:family="text">
      <style:text-properties fo:font-weight="bold" style:font-weight-asian="bold" style:language-complex="zxx" style:country-complex="none"/>
    </style:style>
    <style:style style:name="T10" style:family="text">
      <style:text-properties fo:font-weight="bold" style:font-weight-asian="bold" style:language-complex="zxx" style:country-complex="none" style:font-weight-complex="bold"/>
    </style:style>
    <style:style style:name="T11" style:family="text">
      <style:text-properties fo:language="none" fo:country="none" fo:font-weight="bold" style:font-weight-asian="bold" style:language-complex="zxx" style:country-complex="none" style:font-weight-complex="bold"/>
    </style:style>
    <style:style style:name="T12" style:family="text">
      <style:text-properties fo:font-size="14pt" fo:font-weight="bold" style:font-size-asian="14pt" style:font-weight-asian="bold" style:font-size-complex="14pt" style:language-complex="zxx" style:country-complex="none"/>
    </style:style>
    <style:style style:name="T13" style:family="text">
      <style:text-properties fo:font-size="14pt" fo:language="ru" fo:country="RU" fo:font-weight="bold" style:font-size-asian="14pt" style:font-weight-asian="bold" style:font-size-complex="14pt" style:language-complex="zxx" style:country-complex="none"/>
    </style:style>
    <style:style style:name="T14" style:family="text">
      <style:text-properties fo:language="en" fo:country="GB" fo:font-weight="bold" style:font-weight-asian="bold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text:span text:style-name="T6"><text:s text:c="11"/></text:span><text:span text:style-name="T2">Б</text:span><text:span text:style-name="T6">иблиотека</text:span><text:span text:style-name="T2"> <text:s text:c="82"/></text:span><text:span text:style-name="T6"><text:s/>Клуб књиге </text:span><text:span text:style-name="T2"><text:s text:c="43"/></text:span><text:span text:style-name="T8">„</text:span><text:span text:style-name="T4">БРАНКО РАДИЧЕВИЋ“ <text:s text:c="52"/></text:span><text:span text:style-name="T8"><text:s/>„</text:span><text:span text:style-name="T4">БРАНКО РАДИЧЕВИЋ</text:span><text:span text:style-name="T8">“</text:span></text:p>
      <text:p text:style-name="Standard"><text:span text:style-name="T6"><text:s text:c="8"/></text:span><text:span text:style-name="T2">Ж И Т И Ш Т Е <text:s text:c="57"/><text:tab/> </text:span><text:span text:style-name="T6"><text:s text:c="17"/></text:span><text:span text:style-name="T2">Ж И Т И Ш Т Е <text:s text:c="12"/></text:span></text:p>
      <text:p text:style-name="P4">О Б Ј А В Љ У Ј У</text:p>
      <text:p text:style-name="P4"/>
      <text:p text:style-name="P1"><text:span text:style-name="T4">Књижевни конкурс БАНАТСКО ПЕРО 20</text:span><text:span text:style-name="T8">2</text:span><text:span text:style-name="T14">3</text:span><text:span text:style-name="T4">.</text:span><text:span text:style-name="T8"> </text:span><text:span text:style-name="T8">за</text:span></text:p>
      <text:p text:style-name="P4">НЕОБЈАВЉЕНЕ ПРИЧЕ, ПЕСМЕ, АФОРИЗМЕ</text:p>
      <text:p text:style-name="P5"/>
      <text:p text:style-name="Standard"><text:span text:style-name="T4"><text:tab/></text:span><text:span text:style-name="T2">Право учешћа на Књижевном конкурсу имају сви аутори који пишу на српском језику. </text:span></text:p>
      <text:p text:style-name="Standard"><text:span text:style-name="T2"><text:tab/></text:span><text:span text:style-name="T4">Радови се примају до 20. августа 20</text:span><text:span text:style-name="T8">23</text:span><text:span text:style-name="T4">. године.</text:span><text:span text:style-name="T6"> </text:span></text:p>
      <text:p text:style-name="P17">Радове слати на адресу:</text:p>
      <text:p text:style-name="P1"><text:span text:style-name="T2"><text:tab/></text:span><text:span text:style-name="T3">Библиотека </text:span><text:span text:style-name="T7">„</text:span><text:span text:style-name="T4">БРАНКО РАДИЧЕВИЋ</text:span><text:span text:style-name="T8">“</text:span></text:p>
      <text:p text:style-name="P7">Иве Лоле Рибара 1<text:span text:style-name="T5">а</text:span></text:p>
      <text:p text:style-name="P7">23210 ЖИТИШТЕ</text:p>
      <text:p text:style-name="P7">за "Банатско перо"</text:p>
      <text:p text:style-name="P11"/>
      <text:p text:style-name="P1"><text:span text:style-name="T7">или на мејл:</text:span><text:span text:style-name="T9"> </text:span><text:span text:style-name="T12">biblioteka</text:span><text:span text:style-name="T13">_</text:span><text:span text:style-name="T12">zitiste</text:span><text:span text:style-name="T13">@</text:span><text:span text:style-name="T12">yahoo</text:span><text:span text:style-name="T13">.</text:span><text:span text:style-name="T12">com</text:span></text:p>
      <text:p text:style-name="P15"/>
      <text:p text:style-name="P3">УСЛОВИ КОНКУРСА:</text:p>
      <text:p text:style-name="P10"><text:span text:style-name="T4"><text:tab/>1. </text:span><text:span text:style-name="T2">Прозаисти достављају </text:span><text:span text:style-name="T6">највише</text:span><text:span text:style-name="T2"> три (3) приче, до 80 редова куцаног текста у два <text:s/>примерка под шифром.</text:span></text:p>
      <text:p text:style-name="P10"><text:span text:style-name="T2"><text:tab/></text:span><text:span text:style-name="T4">2. </text:span><text:span text:style-name="T2">Песници достављају </text:span><text:span text:style-name="T6">највише</text:span><text:span text:style-name="T2"> пет (5) песама у два примерка под шифром.</text:span></text:p>
      <text:p text:style-name="P10"><text:span text:style-name="T2"><text:tab/></text:span><text:span text:style-name="T4">3. </text:span><text:span text:style-name="T2">Афористичари достављају </text:span><text:span text:style-name="T6">највише </text:span><text:span text:style-name="T2">двадесет (20) афоризама под шифром. </text:span></text:p>
      <text:p text:style-name="P10"><text:span text:style-name="T2"><text:tab/></text:span><text:span text:style-name="T4">Решење шифре са краћом биографијом, бројем телефона, </text:span><text:span text:style-name="T8">мејл </text:span><text:span text:style-name="T4">адресом, </text:span><text:span text:style-name="T8">кућном адресом,</text:span><text:span text:style-name="T4"> приложити уз радове у посебном коверту.</text:span></text:p>
      <text:p text:style-name="P12"/>
      <text:p text:style-name="P2">НАПОМЕНА:</text:p>
      <text:list xml:id="list2438413763171579390" text:style-name="WW8Num1">
        <text:list-item>
          <text:p text:style-name="P14">тема је слободна</text:p>
        </text:list-item>
        <text:list-item>
          <text:p text:style-name="P8">приче и песме за децу, сатирична и хаику поезија се неће разматрати,</text:p>
        </text:list-item>
        <text:list-item>
          <text:p text:style-name="P16"><text:span text:style-name="T3">један аутор може конкурисати у сва три жанра</text:span><text:span text:style-name="T9"> </text:span><text:span text:style-name="T3">- под истом шифром,</text:span></text:p>
        </text:list-item>
        <text:list-item>
          <text:p text:style-name="P16"><text:span text:style-name="T3">радови морају бити откуцани, одштампани,</text:span></text:p>
        </text:list-item>
        <text:list-item>
          <text:p text:style-name="P16"><text:span text:style-name="T3">радови приспели на Конкурс се не враћају,</text:span></text:p>
        </text:list-item>
        <text:list-item>
          <text:p text:style-name="P6">рукописи који не одговарају условима Конкурса неће бити прихваћени,</text:p>
        </text:list-item>
        <text:list-item>
          <text:p text:style-name="P13">сва права задржава организатор конкурса.</text:p>
        </text:list-item>
      </text:list>
      <text:p text:style-name="P19"/>
      <text:p text:style-name="P10"><text:span text:style-name="T4"><text:tab/></text:span><text:span text:style-name="T2">Жири, </text:span><text:span text:style-name="T6">који именује </text:span><text:span text:style-name="T2">Организациони одбор, </text:span><text:span text:style-name="T6">ће одабрати </text:span><text:span text:style-name="T2">радове који ће бити објављени у Зборнику</text:span><text:span text:style-name="T6">.</text:span><text:span text:style-name="T2"> </text:span></text:p>
      <text:p text:style-name="P10"><text:span text:style-name="T6"><text:tab/></text:span><text:span text:style-name="T7">Аутори, чији су радови одабрани за објављивање, добијају по један примерак Зборника.</text:span></text:p>
      <text:p text:style-name="P18"><text:span text:style-name="T7">А</text:span><text:span text:style-name="T3">утори </text:span><text:span text:style-name="T7">најбољих радова добијају </text:span><text:span text:style-name="T3">дипломе "Бело перо". </text:span></text:p>
      <text:p text:style-name="P10"><text:span text:style-name="T4"><text:tab/></text:span><text:span text:style-name="T3">Промоција Зборника и </text:span><text:span text:style-name="T7">додела признања</text:span><text:span text:style-name="T3"> ће бити организовани у другој половини октобра 202</text:span><text:span text:style-name="T7">3</text:span><text:span text:style-name="T3">. </text:span><text:span text:style-name="T7">г</text:span><text:span text:style-name="T3">одине </text:span><text:span text:style-name="T7">у Житишту.</text:span></text:p>
      <text:p text:style-name="P10"><text:span text:style-name="T2"><text:tab/>За сва обавештења можете се обратити на телефон 023/</text:span><text:span text:style-name="T6">3</text:span><text:span text:style-name="T2">821-275, </text:span><text:span text:style-name="T6">или на мејл: </text:span><text:span text:style-name="T1">biblioteka</text:span><text:span text:style-name="T2">_</text:span><text:span text:style-name="T1">zitiste</text:span><text:span text:style-name="T2">@</text:span><text:span text:style-name="T1">yahoo</text:span><text:span text:style-name="T2">.</text:span><text:span text:style-name="T1">com</text:span></text:p>
      <text:p text:style-name="P9"/>
      <text:p text:style-name="P1"><text:span text:style-name="T2">Житиште, </text:span><text:span text:style-name="T6">20</text:span><text:span text:style-name="T2">. јун 20</text:span><text:span text:style-name="T6">23</text:span><text:span text:style-name="T2">. </text:span></text:p>
      <text:p text:style-name="P1"><text:span text:style-name="T2">Директор Библиотеке, <text:s text:c="67"/>Председник Клуба књиге</text:span></text:p>
      <text:p text:style-name="P1"><text:span text:style-name="T6">Робертина Шијан</text:span><text:span text:style-name="T1"> <text:s text:c="87"/>Предраг Радак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>
      <style:text-properties style:font-name="StarSymbol" fo:font-size="9pt" fo:language="ru" fo:country="RU" style:font-size-asian="9pt" style:font-name-complex="StarSymbol" style:font-size-complex="9pt" style:language-complex="zxx" style:country-complex="none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sna Cuk</meta:initial-creator>
    <meta:creation-date>2022-06-01T14:26:00</meta:creation-date>
    <dc:date>2023-06-20T11:10:38.43</dc:date>
    <meta:print-date>2023-06-20T11:09:11.79</meta:print-date>
    <meta:editing-cycles>2</meta:editing-cycles>
    <meta:editing-duration>PT3M</meta:editing-duration>
    <meta:document-statistic meta:table-count="0" meta:image-count="0" meta:object-count="0" meta:page-count="1" meta:paragraph-count="34" meta:word-count="274" meta:character-count="2173"/>
    <meta:generator>OpenOffice/4.1.12$Win32 OpenOffice.org_project/4112m1$Build-9809</meta:generator>
  </office:meta>
</office:document-meta>
</file>